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master-page-name="Standard">
      <style:paragraph-properties fo:line-height="200%" style:page-number="1"/>
    </style:style>
    <style:style style:name="T1" style:family="text">
      <style:text-properties style:font-name="Times New Roman" fo:font-size="16.5pt" fo:font-weight="bold" style:font-name-asian="Times New Roman1" style:font-size-asian="16.5pt" style:font-weight-asian="bold" style:font-name-complex="Times New Roman1" style:font-size-complex="16.5pt" style:font-weight-complex="bold"/>
    </style:style>
    <style:style style:name="T2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3" style:family="tex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4" style:family="text">
      <style:text-properties style:font-name="Times New Roman" fo:font-size="15pt" fo:font-style="italic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hotography, Videography &amp; Bundle Services</text:span></text:p>
      <text:p text:style-name="P1"><text:span text:style-name="T2">Thank you for the opportunity to collaborate on wedding coverage. Below are my standard contracting rates for photography, videography, and bundled services. All packages include professional editing</text:span></text:p>
      <text:p text:style-name="P1"><text:span text:style-name="T2">and a fast turnaround.</text:span></text:p>
      <text:p text:style-name="P1"><text:span text:style-name="T4">Photography Packages</text:span></text:p>
      <text:p text:style-name="P1"><text:span text:style-name="T2">• </text:span><text:span text:style-name="T3">$850</text:span><text:span text:style-name="T2"> — Base Coverage (up to 2 hours)</text:span></text:p>
      <text:p text:style-name="P1"><text:span text:style-name="T2">• </text:span><text:span text:style-name="T3">$1,100</text:span><text:span text:style-name="T2"> — 4 Hours Coverage</text:span></text:p>
      <text:p text:style-name="P1"><text:span text:style-name="T2">• </text:span><text:span text:style-name="T3">$1,600</text:span><text:span text:style-name="T2"> — 6 Hours Coverage</text:span></text:p>
      <text:p text:style-name="P1"><text:span text:style-name="T2">Includes professionally edited, high resolution images, online gallery delivery, and a </text:span><text:span text:style-name="T3">1–2 week turnaround</text:span><text:span text:style-name="T2">.</text:span></text:p>
      <text:p text:style-name="P1"><text:span text:style-name="T4">Videography Packages</text:span></text:p>
      <text:p text:style-name="P1"><text:span text:style-name="T2">• </text:span><text:span text:style-name="T3">$1,200</text:span><text:span text:style-name="T2"> — Minimum Coverage (3 Hour)</text:span></text:p>
      <text:p text:style-name="P1"><text:span text:style-name="T2">• </text:span><text:span text:style-name="T3">$1,475</text:span><text:span text:style-name="T2"> — Full Day Coverage (6 hours)</text:span></text:p>
      <text:p text:style-name="P1"><text:span text:style-name="T2">Includes cinematic highlight film (3–5 minutes), professional editing with licensed music, digital delivery,</text:span></text:p>
      <text:p text:style-name="P1"><text:span text:style-name="T2">and a </text:span><text:span text:style-name="T3">1–2 week turnaround</text:span><text:span text:style-name="T2">.</text:span></text:p>
      <text:p text:style-name="P1"><text:span text:style-name="T4">Photo + Video Bundle Options</text:span></text:p>
      <text:p text:style-name="P1"><text:span text:style-name="T2">• </text:span><text:span text:style-name="T3">$2,200</text:span><text:span text:style-name="T2"> — 4 Hours Photo + Video Coverage</text:span></text:p>
      <text:p text:style-name="P1"><text:span text:style-name="T2">• </text:span><text:span text:style-name="T3">$2,500</text:span><text:span text:style-name="T2"> — 6 Hours Photo + Video Coverage</text:span></text:p>
      <text:p text:style-name="P1"><text:span text:style-name="T2">Bundle packages include full photography and videography deliverables, professional editing, and</text:span></text:p>
      <text:p text:style-name="P1"><text:span text:style-name="T2">priority turnaround within </text:span><text:span text:style-name="T3">1–2 weeks</text:span><text:span text:style-name="T2">.</text:span></text:p>
      <text:p text:style-name="P1"><text:span text:style-name="T4">Deposit &amp; Booking Policy</text:span></text:p>
      <text:p text:style-name="P1"><text:span text:style-name="T2">• A </text:span><text:span text:style-name="T3">20% non</text:span><text:span text:style-name="T2"> </text:span><text:span text:style-name="T3">refundable deposit</text:span><text:span text:style-name="T2"> is required to secure the wedding date</text:span></text:p>
      <text:p text:style-name="P1"><text:span text:style-name="T2">• Remaining balance due no later than 7 days before the event</text:span></text:p>
      <text:p text:style-name="P1"><text:span text:style-name="T2">• Additional hours and custom add ons available upon reques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183" meta:character-count="1167" meta:non-whitespace-character-count="1003"/>
    <meta:generator>LibreOfficeDev/6.0.5.2$Linux_X86_64 LibreOffice_project/</meta:generator>
  </office:meta>
</office:document-meta>
</file>